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I<text:s/>trimestre 2022</text:p>
      <text:p text:style-name="P2"/>
      <text:p text:style-name="P3"/>
      <text:p text:style-name="P4">-34,46</text:p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<text:s/>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<text:s/>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<text:s/>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<text:s/>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2-01-24T10:19:00Z</meta:creation-date>
    <dc:date>2022-07-26T12:03:00Z</dc:date>
    <meta:print-date>2020-01-27T16:47:00Z</meta:print-date>
    <meta:template xlink:href="Normal" xlink:type="simple"/>
    <meta:editing-cycles>6</meta:editing-cycles>
    <meta:editing-duration>PT180S</meta:editing-duration>
    <meta:document-statistic meta:page-count="1" meta:paragraph-count="4" meta:word-count="360" meta:character-count="2408" meta:row-count="17" meta:non-whitespace-character-count="2052"/>
  </office:meta>
</office:document-meta>
</file>